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320959 uitvoeren van voorbereidende bodemonderzoeken voor traject Sneek-Tirns t.h.v. Tirns, Scharnegoutum en Sneek</text:p>
      <text:section text:name="zakelijke-mededeling_id1-3-2" text:style-name="zakelijke-mededeling">
        <text:section text:name="zakelijke-mededeling-tekst_id1-3-2-1" text:style-name="zakelijke-mededeling-tekst">
          <text:section text:name="tekst_id1-3-2-1-1" text:style-name="tekst">
            <text:p text:style-name="common-al">Op 7 maart 2023 heeft het dagelijks bestuur van Wetterskip Fryslân een watervergunning verleend aan Van Gelder Kabel-, Leiding- en Montagewerken B.V. te Nijkerk, voor het uitvoeren van diverse voorbereidende bodemonderzoeken voor het traject Sneek-Tirns ter hoogte van de locatie Tirns, Scharnegoutum en Sneek.</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J. Mulder, tel. 058 2922624, e-mailadres: jmulder@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5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5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5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atervergunning WF-320959 uitvoeren van voorbereidende bodemonderzoeken voor traject Sneek-Tirns t.h.v. Tirns, Scharnegoutum en Sneek</meta:user-defined>
    <meta:user-defined meta:name="DCTERMS.W3CDTF/DCTERMS.available">2023-03-09</meta:user-defined>
    <meta:user-defined meta:name="DCTERMS.W3CDTF/OVERHEIDop.jaargang">2023</meta:user-defined>
    <meta:user-defined meta:name="OVERHEIDop.publicationIssue">2750</meta:user-defined>
    <meta:user-defined meta:name="OVERHEIDop.WsbID/DC.identifier">wsb-2023-2750</meta:user-defined>
    <meta:user-defined meta:name="OVERHEIDop.versieInformatie"/>
  </office:meta>
</office:document-meta>
</file>