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96704 aanleg natuurvriendelijke KRW oevers en aanbrengen damwand langs de Flappefeart en rondom Sluterspoel ten westen van Burgum</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dagelijks bestuur van Wetterskip Fryslân een watervergunning verleend aan Provincie Fryslân te Leeuwarden, voor het aanleggen van natuurvriendelijke KRW oevers en het aanbrengen van een damwand langs de Flappefeart en rondom Sluterspoel gelegen ten westen van Burg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96704 aanleg natuurvriendelijke KRW oevers en aanbrengen damwand langs de Flappefeart en rondom Sluterspoel ten westen van Burgum</meta:user-defined>
    <meta:user-defined meta:name="DCTERMS.W3CDTF/DCTERMS.available">2023-03-09</meta:user-defined>
    <meta:user-defined meta:name="DCTERMS.W3CDTF/OVERHEIDop.jaargang">2023</meta:user-defined>
    <meta:user-defined meta:name="OVERHEIDop.publicationIssue">2749</meta:user-defined>
    <meta:user-defined meta:name="OVERHEIDop.WsbID/DC.identifier">wsb-2023-2749</meta:user-defined>
    <meta:user-defined meta:name="OVERHEIDop.versieInformatie"/>
  </office:meta>
</office:document-meta>
</file>