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spikseweg 25 te ’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aart 2023 met registratienummer 0652622011 voor het verwijderen en aanleggen van middenspanningskabels evenwijdig aan b-wateren, kruisend met de overige waterkering DWK00488 - 's Gravenmoersche Vaart Oost en met duikers in a-wateren ter hoogte van Waspikseweg 25 te ’s Gravenmo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Waspikseweg 25 te ’s Gravenmoer.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48</meta:user-defined>
    <meta:user-defined meta:name="OVERHEIDop.WsbID/DC.identifier">wsb-2023-2748</meta:user-defined>
    <meta:user-defined meta:name="OVERHEIDop.versieInformatie"/>
  </office:meta>
</office:document-meta>
</file>