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D gasleiding aan Polanerzandweg 3, 3446 CC Woerden (code HDSR225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D gasleiding aan Polanerzandweg 3, 3446 CC Woerden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5900</meta:user-defined>
    <meta:user-defined meta:name="DCTERMS.abstract">Melding activiteit voor het verwijderen van een LD gasleiding aan Polanerzandweg 3, 3446 CC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een LD gasleiding aan Polanerzandweg 3, 3446 CC Woerden (code HDSR225900)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47</meta:user-defined>
    <meta:user-defined meta:name="OVERHEIDop.WsbID/DC.identifier">wsb-2023-2747</meta:user-defined>
    <meta:user-defined meta:name="OVERHEIDop.versieInformatie"/>
  </office:meta>
</office:document-meta>
</file>