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en hebben van een uitstroomvoorziening in de waterloop WL00244, nabij Pastoor Bolscherstraat 4 te Beunin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792</text:p>
            <text:p text:style-name="common-al">Waterschap Vechtstromen heeft een watervergunning verleend. Het waterschap geeft hiermee toestemming voor het aanleggen en hebben van een uitstroomvoorziening in de waterloop WL00244.</text:p>
            <text:p text:style-name="common-al">De watervergunning is op 7 maart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9 april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4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4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4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leggen en hebben van een uitstroomvoorziening in de waterloop WL00244, nabij Pastoor Bolscherstraat 4 te Beuningen</meta:user-defined>
    <meta:user-defined meta:name="DCTERMS.W3CDTF/DCTERMS.available">2023-03-09</meta:user-defined>
    <meta:user-defined meta:name="DCTERMS.W3CDTF/OVERHEIDop.jaargang">2023</meta:user-defined>
    <meta:user-defined meta:name="OVERHEIDop.publicationIssue">2746</meta:user-defined>
    <meta:user-defined meta:name="OVERHEIDop.WsbID/DC.identifier">wsb-2023-2746</meta:user-defined>
    <meta:user-defined meta:name="OVERHEIDop.versieInformatie"/>
  </office:meta>
</office:document-meta>
</file>