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fvoer van hemelwater door toename verhard oppervlak. De werkzaamheden vinden plaats in de buurt van Mortel 21 te Udenhout (zaaknummer 05391153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maart 2023 een aanvraag voor een vergunning in het kader van de Waterwet ontvangen voor de afvoer van hemelwater door toename verhard oppervlak. De werkzaamheden vinden plaats in de buurt van Mortel 21 te Udenhout. De locatie is kadastraal bekend als gemeente UDH00, sectie E, nummers 6215, 4725, 6199, 6217 en 6218. De aanvraag is geregistreerd met zaaknummer 0539115307.</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5307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de afvoer van hemelwater door toename verhard oppervlak. De werkzaamheden vinden plaats in de buurt van Mortel 21 te Udenhout (zaaknummer 0539115307)</meta:user-defined>
    <meta:user-defined meta:name="DCTERMS.W3CDTF/DCTERMS.available">2023-03-09</meta:user-defined>
    <meta:user-defined meta:name="DCTERMS.W3CDTF/OVERHEIDop.jaargang">2023</meta:user-defined>
    <meta:user-defined meta:name="OVERHEIDop.publicationIssue">2745</meta:user-defined>
    <meta:user-defined meta:name="OVERHEIDop.WsbID/DC.identifier">wsb-2023-2745</meta:user-defined>
    <meta:user-defined meta:name="OVERHEIDop.versieInformatie"/>
  </office:meta>
</office:document-meta>
</file>