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uitvoeren van een 2-tal sonderingen langs de Vecht nabij de Anderdijk te Gram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2931</text:p>
            <text:p text:style-name="common-al">Waterschap Vechtstromen heeft een watervergunning verleend. Het waterschap geeft hiermee toestemming voor het uitvoeren van een 2-tal sonderingen langs de Vecht nabij de Anderdijk te Gramsbergen, ter plaatse van de percelen Kadastraal bekend als gemeente Gramsbergen, sectie D, nummers 4344 en 5106.</text:p>
            <text:p text:style-name="common-al">De watervergunning is op 6 maart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7 april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4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4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4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uitvoeren van een 2-tal sonderingen langs de Vecht nabij de Anderdijk te Gramsbergen</meta:user-defined>
    <meta:user-defined meta:name="DCTERMS.W3CDTF/DCTERMS.available">2023-03-09</meta:user-defined>
    <meta:user-defined meta:name="DCTERMS.W3CDTF/OVERHEIDop.jaargang">2023</meta:user-defined>
    <meta:user-defined meta:name="OVERHEIDop.publicationIssue">2740</meta:user-defined>
    <meta:user-defined meta:name="OVERHEIDop.WsbID/DC.identifier">wsb-2023-2740</meta:user-defined>
    <meta:user-defined meta:name="OVERHEIDop.versieInformatie"/>
  </office:meta>
</office:document-meta>
</file>