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8927 verleende vergunning voor het plaatsen van een dam met duiker nabij Starnmeerdijk 36 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3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3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00</meta:user-defined>
    <meta:user-defined meta:name="DCTERMS.abstract">het plaatsen van een dam met duiker nabij Starnmeerdijk 36  in Sta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8927 verleende vergunning voor het plaatsen van een dam met duiker nabij Starnmeerdijk 36  in Starnme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39</meta:user-defined>
    <meta:user-defined meta:name="OVERHEIDop.WsbID/DC.identifier">wsb-2023-2739</meta:user-defined>
    <meta:user-defined meta:name="OVERHEIDop.versieInformatie"/>
  </office:meta>
</office:document-meta>
</file>