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een ronde dam met duiker (DK13631) naar een waco duiker in de waterloop WL00270, ter hoogte van Postweg 47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29</text:p>
            <text:p text:style-name="common-al">Waterschap Vechtstromen heeft een watervergunning verleend. Het waterschap geeft hiermee toestemming voor het vervangen van een ronde dam met duiker (DK13631) naar een waco duiker in de waterloop WL00270, ter hoogte van Postweg 47 te Losser. Kadastraal bekend als gemeente Losser, Sectie G, nr. 2772.</text:p>
            <text:p text:style-name="common-al">De watervergunning is op 6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3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van een ronde dam met duiker (DK13631) naar een waco duiker in de waterloop WL00270, ter hoogte van Postweg 47 te Losser</meta:user-defined>
    <meta:user-defined meta:name="DCTERMS.W3CDTF/DCTERMS.available">2023-03-09</meta:user-defined>
    <meta:user-defined meta:name="DCTERMS.W3CDTF/OVERHEIDop.jaargang">2023</meta:user-defined>
    <meta:user-defined meta:name="OVERHEIDop.publicationIssue">2738</meta:user-defined>
    <meta:user-defined meta:name="OVERHEIDop.WsbID/DC.identifier">wsb-2023-2738</meta:user-defined>
    <meta:user-defined meta:name="OVERHEIDop.versieInformatie"/>
  </office:meta>
</office:document-meta>
</file>