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wijderen van een bestaande stuw, de aanleg van een stuw en het aanpassen van het profiel van een a-watergang. De werkzaamheden vinden plaats in de buurt van Mortel 21 te Udenhout (zaaknummer 05391152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aart 2023 een aanvraag voor een vergunning in het kader van de Waterwet ontvangen voor het verwijderen van een bestaande stuw, de aanleg van een stuw en het aanpassen van het profiel van een a-watergang. De werkzaamheden vinden plaats in de buurt van Mortel 21 te Udenhout. De locatie is kadastraal bekend als gemeente UDH00, sectie E, nummer 6267, nummer 3876 en nummer 4420. De aanvraag is geregistreerd met zaaknummer 0539115273.</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5273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wijderen van een bestaande stuw, de aanleg van een stuw en het aanpassen van het profiel van een a-watergang. De werkzaamheden vinden plaats in de buurt van Mortel 21 te Udenhout (zaaknummer 0539115273)</meta:user-defined>
    <meta:user-defined meta:name="DCTERMS.W3CDTF/DCTERMS.available">2023-03-09</meta:user-defined>
    <meta:user-defined meta:name="DCTERMS.W3CDTF/OVERHEIDop.jaargang">2023</meta:user-defined>
    <meta:user-defined meta:name="OVERHEIDop.publicationIssue">2737</meta:user-defined>
    <meta:user-defined meta:name="OVERHEIDop.WsbID/DC.identifier">wsb-2023-2737</meta:user-defined>
    <meta:user-defined meta:name="OVERHEIDop.versieInformatie"/>
  </office:meta>
</office:document-meta>
</file>