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8879 verleende vergunning voor het vervangen van een kabel in de lengterichting en het leggen van een kabel kruisend de weg en waterloop bij Middenweg 71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90</meta:user-defined>
    <meta:user-defined meta:name="DCTERMS.abstract">het vervangen van een kabel in de lengterichting en het leggen van een kabel kruisend de weg en waterloop bij Middenweg 71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8879 verleende vergunning voor het vervangen van een kabel in de lengterichting en het leggen van een kabel kruisend de weg en waterloop bij Middenweg 71 in Middenbeemst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36</meta:user-defined>
    <meta:user-defined meta:name="OVERHEIDop.WsbID/DC.identifier">wsb-2023-2736</meta:user-defined>
    <meta:user-defined meta:name="OVERHEIDop.versieInformatie"/>
  </office:meta>
</office:document-meta>
</file>