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318295 verleende vergunning voor het maken van een dam met duiker en het hanteren van het dempingsrecht ter compensatie van de demping bij Kwadijk 94B in Kwa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7-03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735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2735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2735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5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3-0000979</meta:user-defined>
    <meta:user-defined meta:name="DCTERMS.abstract">het maken van een dam met duiker en het hanteren van het dempingsrecht ter compensatie van de demping bij Kwadijk 94B in Kwadij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0318295 verleende vergunning voor het maken van een dam met duiker en het hanteren van het dempingsrecht ter compensatie van de demping bij Kwadijk 94B in Kwadijk</meta:user-defined>
    <meta:user-defined meta:name="DCTERMS.W3CDTF/DCTERMS.available">2023-03-09</meta:user-defined>
    <meta:user-defined meta:name="DCTERMS.W3CDTF/OVERHEIDop.jaargang">2023</meta:user-defined>
    <meta:user-defined meta:name="OVERHEIDop.publicationIssue">2735</meta:user-defined>
    <meta:user-defined meta:name="OVERHEIDop.WsbID/DC.identifier">wsb-2023-2735</meta:user-defined>
    <meta:user-defined meta:name="OVERHEIDop.versieInformatie"/>
  </office:meta>
</office:document-meta>
</file>