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832 het aanbrengen en hebben van een lagedruk gasleiding ter plaatse van Steekterweg 21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open ontgraving aanbrengen en hebben van een 100 mbar lagedruk Ø 160 mm gasleiding PE 100 SDR 11 binnen de kernzone van een regionale kering ter plaatse van Steekterweg 210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832 het aanbrengen en hebben van een lagedruk gasleiding ter plaatse van Steekterweg 210 te Alphen aan den Rijn</meta:user-defined>
    <meta:user-defined meta:name="DCTERMS.W3CDTF/DCTERMS.available">2023-03-09</meta:user-defined>
    <meta:user-defined meta:name="DCTERMS.W3CDTF/OVERHEIDop.jaargang">2023</meta:user-defined>
    <meta:user-defined meta:name="OVERHEIDop.publicationIssue">2728</meta:user-defined>
    <meta:user-defined meta:name="OVERHEIDop.WsbID/DC.identifier">wsb-2023-2728</meta:user-defined>
    <meta:user-defined meta:name="OVERHEIDop.versieInformatie"/>
  </office:meta>
</office:document-meta>
</file>