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uitstroom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een uitstroomconstructie aan de Tramstraat/Dishoekseweg in Koudekerke. De aanvraag is geregistreerd onder zaaknummer VOS1798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maart 2023. Het waterschap neemt daarover waarschijnlijk 1 mei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2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2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798</meta:user-defined>
    <dc:language>nl</dc:language>
    <meta:user-defined meta:name="OVERHEIDop.locatietype/OVERHEIDop.gebiedsmarkering">Punt</meta:user-defined>
    <meta:user-defined meta:name="DC.title">Aanvraag watervergunning aanleggen uitstroomconstructie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25</meta:user-defined>
    <meta:user-defined meta:name="OVERHEIDop.WsbID/DC.identifier">wsb-2023-2725</meta:user-defined>
    <meta:user-defined meta:name="OVERHEIDop.versieInformatie"/>
  </office:meta>
</office:document-meta>
</file>