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keerwand als erfafscheiding in de beschermingszone van een A-water ter plaatse van Hoge Brug 35G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keerwand als erfafscheiding in de beschermingszone van een A-water ter plaatse van Hoge Brug 35G te Malden een watervergunning te verlenen.  
</text:p>
            <text:p text:style-name="common-al">Zaaknummer: 2023012180
</text:p>
            <text:p text:style-name="common-al">Start bezwaartermijn: 07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2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12180</meta:user-defined>
    <meta:user-defined meta:name="DCTERMS.abstract">het plaatsen van een keerwand als erfafscheiding in de beschermingszone van een A-water tpv. Hoge Brug 35G te Malden, Heumen F 1111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keerwand als erfafscheiding in de beschermingszone van een A-water ter plaatse van Hoge Brug 35G te Mald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2724</meta:user-defined>
    <meta:user-defined meta:name="OVERHEIDop.WsbID/DC.identifier">wsb-2023-2724</meta:user-defined>
    <meta:user-defined meta:name="OVERHEIDop.versieInformatie"/>
  </office:meta>
</office:document-meta>
</file>