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622 het uitbreiden van een bestaande woonhuiis yter plaatse van Zeereep 10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breiden van het bestaande woonhuis door het bouwen van een kelder en het daarbij uitvoeren van grondverzet in de kernzone van de primaire waterkering ten behoeve van de bouw ter plaatse van Zeereep 10 te Noord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622 het uitbreiden van een bestaande woonhuiis yter plaatse van Zeereep 10 te Noordwijk</meta:user-defined>
    <meta:user-defined meta:name="OVERHEIDop.datumEindeReactietermijn">2023-04-17</meta:user-defined>
    <meta:user-defined meta:name="OVERHEIDop.TilID/OVERHEIDop.terinzageleggingOP">til-2023-2159</meta:user-defined>
    <meta:user-defined meta:name="DCTERMS.W3CDTF/DCTERMS.available">2023-03-09</meta:user-defined>
    <meta:user-defined meta:name="DCTERMS.W3CDTF/OVERHEIDop.jaargang">2023</meta:user-defined>
    <meta:user-defined meta:name="OVERHEIDop.publicationIssue">2722</meta:user-defined>
    <meta:user-defined meta:name="OVERHEIDop.WsbID/DC.identifier">wsb-2023-2722</meta:user-defined>
    <meta:user-defined meta:name="OVERHEIDop.versieInformatie"/>
  </office:meta>
</office:document-meta>
</file>