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33 het aanbrengen en hebben van een lagedruk gasleiding ter hoogte van Zaalbergstraat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ontgraving aanbrengen en hebben van een lagedruk Ø 110 mm, 160 mm en 200 mm PE 100 SDR 11 gasleiding binnen de kern- en beschermingszone van een regionale kering ter hoogte van Zaalbergstraat 1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733 het aanbrengen en hebben van een lagedruk gasleiding ter hoogte van Zaalbergstraat 1 te Alphen aan den Rijn</meta:user-defined>
    <meta:user-defined meta:name="OVERHEIDop.datumEindeReactietermijn">2023-04-14</meta:user-defined>
    <meta:user-defined meta:name="OVERHEIDop.TilID/OVERHEIDop.terinzageleggingOP">til-2023-2158</meta:user-defined>
    <meta:user-defined meta:name="DCTERMS.W3CDTF/DCTERMS.available">2023-03-09</meta:user-defined>
    <meta:user-defined meta:name="DCTERMS.W3CDTF/OVERHEIDop.jaargang">2023</meta:user-defined>
    <meta:user-defined meta:name="OVERHEIDop.publicationIssue">2721</meta:user-defined>
    <meta:user-defined meta:name="OVERHEIDop.WsbID/DC.identifier">wsb-2023-2721</meta:user-defined>
    <meta:user-defined meta:name="OVERHEIDop.versieInformatie"/>
  </office:meta>
</office:document-meta>
</file>