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355 het aanbrengen en hebben van een mantelbuis en glasvezel ter plaatse van Oostkanaalweg 54A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raketboring aanbrengen en hebben van een Ø 50 mm PE 100 SDR 11 mantelbuis en glasvezel binnen de kern- en beschermingszone van een regionale kering ter plaatse van Oostkanaalweg 54A te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355 het aanbrengen en hebben van een mantelbuis en glasvezel ter plaatse van Oostkanaalweg 54A te Ter Aar</meta:user-defined>
    <meta:user-defined meta:name="OVERHEIDop.datumEindeReactietermijn">2023-04-14</meta:user-defined>
    <meta:user-defined meta:name="OVERHEIDop.TilID/OVERHEIDop.terinzageleggingOP">til-2023-2157</meta:user-defined>
    <meta:user-defined meta:name="DCTERMS.W3CDTF/DCTERMS.available">2023-03-09</meta:user-defined>
    <meta:user-defined meta:name="DCTERMS.W3CDTF/OVERHEIDop.jaargang">2023</meta:user-defined>
    <meta:user-defined meta:name="OVERHEIDop.publicationIssue">2720</meta:user-defined>
    <meta:user-defined meta:name="OVERHEIDop.WsbID/DC.identifier">wsb-2023-2720</meta:user-defined>
    <meta:user-defined meta:name="OVERHEIDop.versieInformatie"/>
  </office:meta>
</office:document-meta>
</file>