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246 het aanbrengen van mantelbuizen ter plaatse van Koolhovenlaan 6 te Schiphol-R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gestuurde boringen aanbrengen van mantelbuizen Ø 630 mm binnen een kwetsbaar kwelgebied ter plaatse van Koolhovenlaan 6 te Schiphol-Rijk.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1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1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1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246 het aanbrengen van mantelbuizen ter plaatse van Koolhovenlaan 6 te Schiphol-Rijk</meta:user-defined>
    <meta:user-defined meta:name="OVERHEIDop.datumEindeReactietermijn">2023-04-14</meta:user-defined>
    <meta:user-defined meta:name="OVERHEIDop.TilID/OVERHEIDop.terinzageleggingOP">til-2023-2156</meta:user-defined>
    <meta:user-defined meta:name="DCTERMS.W3CDTF/DCTERMS.available">2023-03-09</meta:user-defined>
    <meta:user-defined meta:name="DCTERMS.W3CDTF/OVERHEIDop.jaargang">2023</meta:user-defined>
    <meta:user-defined meta:name="OVERHEIDop.publicationIssue">2719</meta:user-defined>
    <meta:user-defined meta:name="OVERHEIDop.WsbID/DC.identifier">wsb-2023-2719</meta:user-defined>
    <meta:user-defined meta:name="OVERHEIDop.versieInformatie"/>
  </office:meta>
</office:document-meta>
</file>