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2447 het tijdelijk aanbrengen van een gestempelde damwandconstructie en het aanbrengen en hebben van twee mantelbuizen ter plaatse van Haarlemmerweg 125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tijdelijk aanbrengen van een gestempelde damwandconstructie en het graven van een sleuf tot maximaal NAP -2,0 m met een breedte van maximaal 5 m; </text:p>
            <text:p text:style-name="common-al">b. het middels een open ontgraving aanbrengen en hebben van twee mantelbuizen Ø 110 PE 100 SDR en kabels; ter plaatse van Haarlemmerweg 125 te Leiden.</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4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1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1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1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2447 het tijdelijk aanbrengen van een gestempelde damwandconstructie en het aanbrengen en hebben van twee mantelbuizen ter plaatse van Haarlemmerweg 125 te Leiden</meta:user-defined>
    <meta:user-defined meta:name="OVERHEIDop.datumEindeReactietermijn">2023-04-14</meta:user-defined>
    <meta:user-defined meta:name="OVERHEIDop.TilID/OVERHEIDop.terinzageleggingOP">til-2023-2155</meta:user-defined>
    <meta:user-defined meta:name="DCTERMS.W3CDTF/DCTERMS.available">2023-03-09</meta:user-defined>
    <meta:user-defined meta:name="DCTERMS.W3CDTF/OVERHEIDop.jaargang">2023</meta:user-defined>
    <meta:user-defined meta:name="OVERHEIDop.publicationIssue">2718</meta:user-defined>
    <meta:user-defined meta:name="OVERHEIDop.WsbID/DC.identifier">wsb-2023-2718</meta:user-defined>
    <meta:user-defined meta:name="OVERHEIDop.versieInformatie"/>
  </office:meta>
</office:document-meta>
</file>