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de aanleg van CO2 en waterstofleiding tussen Herbert H. Dowweg te Hoek en Kruisweg te Sluiskil</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de aanleg van CO2- en waterstofleidingen tussen de Herbert H. Dowweg te Hoek en de Kruisweg te Sluiskil. De aanvraag is geregistreerd onder zaaknummer VOS1543. </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watervergunning ontvangen op 23 januari 2023. Het waterschap neemt daarover waarschijnlijk voor 20 maart 2023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717</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717</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717</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1543</meta:user-defined>
    <meta:user-defined meta:name="DCTERMS.abstract">Aanvraag watervergunning voor de aanleg van CO2 en waterstofleiding tussen Herbert H. Dowweg te Hoek en Kruisweg te Sluiskil.</meta:user-defined>
    <dc:language>nl</dc:language>
    <meta:user-defined meta:name="OVERHEIDop.locatietype/OVERHEIDop.gebiedsmarkering">Lijn</meta:user-defined>
    <meta:user-defined meta:name="OVERHEIDop.locatietype/OVERHEIDop.gebiedsmarkering">Lijn</meta:user-defined>
    <meta:user-defined meta:name="DC.title">Aanvraag watervergunning voor de aanleg van CO2 en waterstofleiding tussen Herbert H. Dowweg te Hoek en Kruisweg te Sluiskil</meta:user-defined>
    <meta:user-defined meta:name="DCTERMS.W3CDTF/DCTERMS.available">2023-03-08</meta:user-defined>
    <meta:user-defined meta:name="DCTERMS.W3CDTF/OVERHEIDop.jaargang">2023</meta:user-defined>
    <meta:user-defined meta:name="OVERHEIDop.publicationIssue">2717</meta:user-defined>
    <meta:user-defined meta:name="OVERHEIDop.WsbID/DC.identifier">wsb-2023-2717</meta:user-defined>
    <meta:user-defined meta:name="OVERHEIDop.versieInformatie"/>
  </office:meta>
</office:document-meta>
</file>