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5 lichtmasten en kabels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grondophoging, plaatsen hekwerk, 5 lichtmasten en kabels </text:p>
            <text:p text:style-name="common-al">Locatie: Spijksedijk nabij nr 2 Spijk</text:p>
            <text:p text:style-name="common-al">Zaaknummer: 84567</text:p>
            <text:p text:style-name="common-al">Datum bekendmaking besluit: 7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hekwerk, 5 lichtmasten en kabels aan de Spijksedijk in Spijk</meta:user-defined>
    <meta:user-defined meta:name="DCTERMS.W3CDTF/DCTERMS.available">2023-03-08</meta:user-defined>
    <meta:user-defined meta:name="DCTERMS.W3CDTF/OVERHEIDop.jaargang">2023</meta:user-defined>
    <meta:user-defined meta:name="OVERHEIDop.publicationIssue">2716</meta:user-defined>
    <meta:user-defined meta:name="OVERHEIDop.WsbID/DC.identifier">wsb-2023-2716</meta:user-defined>
    <meta:user-defined meta:name="OVERHEIDop.versieInformatie"/>
  </office:meta>
</office:document-meta>
</file>