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8292 verleende vergunning voor sloop en bouw woning in de primaire waterkering bij Trompenbergstraat 9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36</meta:user-defined>
    <meta:user-defined meta:name="DCTERMS.abstract">sloop en bouw woning in de primaire waterkering bij Trompenbergstraat 9 in Egmond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8292 verleende vergunning voor sloop en bouw woning in de primaire waterkering bij Trompenbergstraat 9 in Egmond aan Zee</meta:user-defined>
    <meta:user-defined meta:name="DCTERMS.W3CDTF/DCTERMS.available">2023-03-08</meta:user-defined>
    <meta:user-defined meta:name="DCTERMS.W3CDTF/OVERHEIDop.jaargang">2023</meta:user-defined>
    <meta:user-defined meta:name="OVERHEIDop.publicationIssue">2715</meta:user-defined>
    <meta:user-defined meta:name="OVERHEIDop.WsbID/DC.identifier">wsb-2023-2715</meta:user-defined>
    <meta:user-defined meta:name="OVERHEIDop.versieInformatie"/>
  </office:meta>
</office:document-meta>
</file>