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hemelwaterriool en een uitstroomvoorziening aan de Westlangeweg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ealiseren van een hemelwaterriool en een uitstroomvoorziening aan de Westlangeweg in Hoofdplaat. De aanvraag is geregistreerd onder zaaknummer VOS180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6 maart 2023. Het waterschap neemt daarover waarschijnlijk voor 1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04</meta:user-defined>
    <meta:user-defined meta:name="DCTERMS.abstract">realiseren hemelwaterriool en uitstroomvoorziening aan de Westlangeweg in Hoofdplaat</meta:user-defined>
    <dc:language>nl</dc:language>
    <meta:user-defined meta:name="OVERHEIDop.locatietype/OVERHEIDop.gebiedsmarkering">Punt</meta:user-defined>
    <meta:user-defined meta:name="DC.title">Aanvraag watervergunning voor het realiseren van een hemelwaterriool en een uitstroomvoorziening aan de Westlangeweg in Hoofdplaat</meta:user-defined>
    <meta:user-defined meta:name="DCTERMS.W3CDTF/DCTERMS.available">2023-03-08</meta:user-defined>
    <meta:user-defined meta:name="DCTERMS.W3CDTF/OVERHEIDop.jaargang">2023</meta:user-defined>
    <meta:user-defined meta:name="OVERHEIDop.publicationIssue">2713</meta:user-defined>
    <meta:user-defined meta:name="OVERHEIDop.WsbID/DC.identifier">wsb-2023-2713</meta:user-defined>
    <meta:user-defined meta:name="OVERHEIDop.versieInformatie"/>
  </office:meta>
</office:document-meta>
</file>