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wijk Kalksheuvel nabij Loxvenseweg te Boxtel), 0539951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koppelen van 3,03 hectare hemelwater afkomstig van verhard oppervlak van wijk Kalksheuvel en aanpassen b-water OWL32015 incl. duikers te Box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5110</meta:user-defined>
    <meta:user-defined meta:name="DCTERMS.abstract">afkoppelen van 3,03 hectare hemelwater afkomstig van verhard oppervlak van wijk Kalksheuvel en aanpassen b-water OWL32015 incl. duikers te Boxtel.</meta:user-defined>
    <dc:language>nl</dc:language>
    <meta:user-defined meta:name="OVERHEIDop.locatietype/OVERHEIDop.gebiedsmarkering">Punt</meta:user-defined>
    <meta:user-defined meta:name="DC.title">Bekendmaking Vergunning Waterwet, (wijk Kalksheuvel nabij Loxvenseweg te Boxtel), 053995110</meta:user-defined>
    <meta:user-defined meta:name="DCTERMS.W3CDTF/DCTERMS.available">2023-03-09</meta:user-defined>
    <meta:user-defined meta:name="DCTERMS.W3CDTF/OVERHEIDop.jaargang">2023</meta:user-defined>
    <meta:user-defined meta:name="OVERHEIDop.publicationIssue">2710</meta:user-defined>
    <meta:user-defined meta:name="OVERHEIDop.WsbID/DC.identifier">wsb-2023-2710</meta:user-defined>
    <meta:user-defined meta:name="OVERHEIDop.versieInformatie"/>
  </office:meta>
</office:document-meta>
</file>