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2661 verleende vergunning voor het uitvoeren van diverse werkzaamheden voor een woningbouwontwikkeling bij Kwadijkerpark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7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990</meta:user-defined>
    <meta:user-defined meta:name="DCTERMS.abstract">het uitvoeren van diverse werkzaamheden voor een woningbouwontwikkeling bij Kwadijkerpark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02661 verleende vergunning voor het uitvoeren van diverse werkzaamheden voor een woningbouwontwikkeling bij Kwadijkerpark in Purmerend</meta:user-defined>
    <meta:user-defined meta:name="DCTERMS.W3CDTF/DCTERMS.available">2023-01-10</meta:user-defined>
    <meta:user-defined meta:name="DCTERMS.W3CDTF/OVERHEIDop.jaargang">2023</meta:user-defined>
    <meta:user-defined meta:name="OVERHEIDop.publicationIssue">271</meta:user-defined>
    <meta:user-defined meta:name="OVERHEIDop.WsbID/DC.identifier">wsb-2023-271</meta:user-defined>
    <meta:user-defined meta:name="OVERHEIDop.versieInformatie"/>
  </office:meta>
</office:document-meta>
</file>