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intrekking Vergunning Waterwet, (nabij Ten Vorsel 2 in Bladel), 053910399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tot intrekking van de vergunning in het kader van de Waterwet met kenmerk 053930331 ontvangen. De vergunning is verleen voor de aanleg van een dam met duiker in a-water BZ6 in Bladel. Het dagelijks bestuur heeft  een beschikking opgesteld. </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3994</meta:user-defined>
    <meta:user-defined meta:name="DCTERMS.abstract">aanvraag intrekking waterwetvergunning 053930331 aanleg dam met duiker a-water BZ6 in Bladel</meta:user-defined>
    <dc:language>nl</dc:language>
    <meta:user-defined meta:name="OVERHEIDop.locatietype/OVERHEIDop.gebiedsmarkering">Punt</meta:user-defined>
    <meta:user-defined meta:name="OVERHEIDop.locatietype/OVERHEIDop.gebiedsmarkering">Punt</meta:user-defined>
    <meta:user-defined meta:name="DC.title">Bekendmaking intrekking Vergunning Waterwet, (nabij Ten Vorsel 2 in Bladel), 0539103994</meta:user-defined>
    <meta:user-defined meta:name="DCTERMS.W3CDTF/DCTERMS.available">2023-03-09</meta:user-defined>
    <meta:user-defined meta:name="DCTERMS.W3CDTF/OVERHEIDop.jaargang">2023</meta:user-defined>
    <meta:user-defined meta:name="OVERHEIDop.publicationIssue">2709</meta:user-defined>
    <meta:user-defined meta:name="OVERHEIDop.WsbID/DC.identifier">wsb-2023-2709</meta:user-defined>
    <meta:user-defined meta:name="OVERHEIDop.versieInformatie"/>
  </office:meta>
</office:document-meta>
</file>