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Oostelijke Randweg te Sint-Oedenrode), 05391095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vergunning reeds gedempte B-water OWL41955 op perceel ODR01-N-251 nabij Oostelijke randweg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9564</meta:user-defined>
    <meta:user-defined meta:name="DCTERMS.abstract">Aanvraag vergunning reeds gedempte B-water OWL41955 op perceel ODR01-N-251 nabij Oostelijke randweg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Oostelijke Randweg te Sint-Oedenrode), 0539109564</meta:user-defined>
    <meta:user-defined meta:name="DCTERMS.W3CDTF/DCTERMS.available">2023-03-09</meta:user-defined>
    <meta:user-defined meta:name="DCTERMS.W3CDTF/OVERHEIDop.jaargang">2023</meta:user-defined>
    <meta:user-defined meta:name="OVERHEIDop.publicationIssue">2706</meta:user-defined>
    <meta:user-defined meta:name="OVERHEIDop.WsbID/DC.identifier">wsb-2023-2706</meta:user-defined>
    <meta:user-defined meta:name="OVERHEIDop.versieInformatie"/>
  </office:meta>
</office:document-meta>
</file>