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laagspanning kabels in de buitenkruin van de waterkering nabij Schotdeuren 42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laagspanning kabels in de buitenkruin van de waterkering nabij Schotdeuren 42 te Arkel een watervergunning te verlenen.  
</text:p>
            <text:p text:style-name="common-al">Zaaknummer: 2022162865
</text:p>
            <text:p text:style-name="common-al">Start bezwaartermijn: 06-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2865</meta:user-defined>
    <meta:user-defined meta:name="DCTERMS.abstract">aanleggen van laagspanningskabels in de buitenkruin van de waterkering nabij Schotdeuren 42 te Ark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laagspanning kabels in de buitenkruin van de waterkering nabij Schotdeuren 42 te Arkel</meta:user-defined>
    <meta:user-defined meta:name="DCTERMS.W3CDTF/DCTERMS.available">2023-03-08</meta:user-defined>
    <meta:user-defined meta:name="DCTERMS.W3CDTF/OVERHEIDop.jaargang">2023</meta:user-defined>
    <meta:user-defined meta:name="OVERHEIDop.publicationIssue">2704</meta:user-defined>
    <meta:user-defined meta:name="OVERHEIDop.WsbID/DC.identifier">wsb-2023-2704</meta:user-defined>
    <meta:user-defined meta:name="OVERHEIDop.versieInformatie"/>
  </office:meta>
</office:document-meta>
</file>