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ontwikkelen van het vakantiepark Dormio Strandresort Nieuwvliet-Ba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ontwikkelen van het vakantiepark Dormio Strandresort Nieuwvliet-Bad. De vergunning is geregistreerd onder nummer VOS142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7 april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0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0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0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423</meta:user-defined>
    <meta:user-defined meta:name="DCTERMS.abstract">ontwikkelen van het vakantiepark Dormio Strandresort Nieuwvliet-Bad</meta:user-defined>
    <dc:language>nl</dc:language>
    <meta:user-defined meta:name="OVERHEIDop.locatietype/OVERHEIDop.gebiedsmarkering">Punt</meta:user-defined>
    <meta:user-defined meta:name="DC.title">Watervergunning voor het ontwikkelen van het vakantiepark Dormio Strandresort Nieuwvliet-Bad</meta:user-defined>
    <meta:user-defined meta:name="DCTERMS.W3CDTF/DCTERMS.available">2023-03-08</meta:user-defined>
    <meta:user-defined meta:name="DCTERMS.W3CDTF/OVERHEIDop.jaargang">2023</meta:user-defined>
    <meta:user-defined meta:name="OVERHEIDop.publicationIssue">2703</meta:user-defined>
    <meta:user-defined meta:name="OVERHEIDop.WsbID/DC.identifier">wsb-2023-2703</meta:user-defined>
    <meta:user-defined meta:name="OVERHEIDop.versieInformatie"/>
  </office:meta>
</office:document-meta>
</file>