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aanleggen van dichte dammen en dammen met duiker in oppervlaktewater ten behoeve van de aanleg van een gastransportleiding op diverse locaties tussen Lopik en De Meern (code HDSR201910)(OLO 75177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tot uiterlijk 29 september 2023, aanleggen van dichte dammen en dammen met duiker in oppervlaktewater ten behoeve van de aanleg van een grastransportleiding op diverse locaties tussen Lopik en De Meern. in de gemeenten Lopik, IJsselstein, Montfoort en Utrecht. Dit besluit is verzonden op 6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10910</meta:user-defined>
    <meta:user-defined meta:name="DCTERMS.abstract">Nnieuwe watervergunning voor het tijdelijk aanleggen van dichte dammen en dammen met duiker in oppervlaktewater ten behoeve van de aanleg van een gastransportleiding op diverse locaties tussen Lopik en De Meern, in de gemeenten Lopik, IJsselstein, Montfoort en Utr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tijdelijk aanleggen van dichte dammen en dammen met duiker in oppervlaktewater ten behoeve van de aanleg van een gastransportleiding op diverse locaties tussen Lopik en De Meern (code HDSR201910)(OLO 7517701)</meta:user-defined>
    <meta:user-defined meta:name="OVERHEIDop.datumEindeReactietermijn">2023-04-17</meta:user-defined>
    <meta:user-defined meta:name="OVERHEIDop.TilID/OVERHEIDop.terinzageleggingOP">til-2023-2143</meta:user-defined>
    <meta:user-defined meta:name="DCTERMS.W3CDTF/DCTERMS.available">2023-03-08</meta:user-defined>
    <meta:user-defined meta:name="DCTERMS.W3CDTF/OVERHEIDop.jaargang">2023</meta:user-defined>
    <meta:user-defined meta:name="OVERHEIDop.publicationIssue">2701</meta:user-defined>
    <meta:user-defined meta:name="OVERHEIDop.WsbID/DC.identifier">wsb-2023-2701</meta:user-defined>
    <meta:user-defined meta:name="OVERHEIDop.versieInformatie"/>
  </office:meta>
</office:document-meta>
</file>