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in A-water 007715 ter plaatse van H.C. de Jonghweg 23a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wand in A-water 007715 ter plaatse van H.C. de Jonghweg 23a te Rossum een watervergunning te verlenen.  
</text:p>
            <text:p text:style-name="common-al">Zaaknummer: 2022164672
</text:p>
            <text:p text:style-name="common-al">Start bezwaartermijn: 0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4672</meta:user-defined>
    <meta:user-defined meta:name="DCTERMS.abstract">Aanbrengen damwand in A-water 007715 en beschoeiing in C-water, locatie H.C. de Jonghweg 23a te Rossum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amwand in A-water 007715 ter plaatse van H.C. de Jonghweg 23a te Rossum</meta:user-defined>
    <meta:user-defined meta:name="DCTERMS.W3CDTF/DCTERMS.available">2023-01-10</meta:user-defined>
    <meta:user-defined meta:name="DCTERMS.W3CDTF/OVERHEIDop.jaargang">2023</meta:user-defined>
    <meta:user-defined meta:name="OVERHEIDop.publicationIssue">270</meta:user-defined>
    <meta:user-defined meta:name="OVERHEIDop.WsbID/DC.identifier">wsb-2023-270</meta:user-defined>
    <meta:user-defined meta:name="OVERHEIDop.versieInformatie"/>
  </office:meta>
</office:document-meta>
</file>