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langs A- en B-wateren nabij de Zeek te Herwijnen, sectie U nummers 18, 99 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atuurvriendelijke oever langs A- en B-wateren nabij de Zeek te Herwijnen, sectie U nummers 18, 99 en 100 een watervergunning te verlenen.  
</text:p>
            <text:p text:style-name="common-al">Zaaknummer: 2023004837
</text:p>
            <text:p text:style-name="common-al">Start bezwaartermijn: 0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4837</meta:user-defined>
    <meta:user-defined meta:name="DCTERMS.abstract">het aanleggen van een natuurvriendelijke oever nabij de Zeek te Herwijnen U 18, 99 en 1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natuurvriendelijke oever langs A- en B-wateren nabij de Zeek te Herwijnen, sectie U nummers 18, 99 en 100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99</meta:user-defined>
    <meta:user-defined meta:name="OVERHEIDop.WsbID/DC.identifier">wsb-2023-2699</meta:user-defined>
    <meta:user-defined meta:name="OVERHEIDop.versieInformatie"/>
  </office:meta>
</office:document-meta>
</file>