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18280 verleende vergunning voor het in open ontgraving leggen van kabels langs- en kruisend de waterkering ter hoogte van Wijkermeerweg 6 in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9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0932</meta:user-defined>
    <meta:user-defined meta:name="DCTERMS.abstract">het in open ontgraving leggen van kabels langs- en kruisend de waterkering ter hoogte van Wijkermeerweg 6 in Velsen-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18280 verleende vergunning voor het in open ontgraving leggen van kabels langs- en kruisend de waterkering ter hoogte van Wijkermeerweg 6 in Velsen-Noo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2698</meta:user-defined>
    <meta:user-defined meta:name="OVERHEIDop.WsbID/DC.identifier">wsb-2023-2698</meta:user-defined>
    <meta:user-defined meta:name="OVERHEIDop.versieInformatie"/>
  </office:meta>
</office:document-meta>
</file>