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tuinhuis en een vlonder bij een waterkering op de locatie bij 's-Gravensloot 39 in Kamerik (code HDSR212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tuinhuis en een vlonder, deels binnen de zone waterstaatswerk van een regionale waterkering, op de locatie bij 's-Gravensloot 39 in Kamerik in de gemeente Woerden. Dit besluit is verzonden op 6 maart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tussenkopcur">
            <text:span text:style-name="nadrukvet">Bezwaar</text:span>
          </text:p>
            <text:p text:style-name="common-al">Wanneer u rechtstreeks belanghebbende bent, kunt u binnen 6 weken, tot en met 1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HDSR 212964</meta:user-defined>
    <meta:user-defined meta:name="DCTERMS.abstract">Verleende watervergunning voor het realiseren van een tuinhuis en een vlonder, deels binnen de zone waterstaatswerk van een regionale waterkering, op de locatie bij 's-Gravensloot 39 in Kamerik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realiseren van een tuinhuis en een vlonder bij een waterkering op de locatie bij 's-Gravensloot 39 in Kamerik (code HDSR212964)</meta:user-defined>
    <meta:user-defined meta:name="OVERHEIDop.datumEindeReactietermijn">2023-04-17</meta:user-defined>
    <meta:user-defined meta:name="OVERHEIDop.TilID/OVERHEIDop.terinzageleggingOP">til-2023-2141</meta:user-defined>
    <meta:user-defined meta:name="DCTERMS.W3CDTF/DCTERMS.available">2023-03-08</meta:user-defined>
    <meta:user-defined meta:name="DCTERMS.W3CDTF/OVERHEIDop.jaargang">2023</meta:user-defined>
    <meta:user-defined meta:name="OVERHEIDop.publicationIssue">2697</meta:user-defined>
    <meta:user-defined meta:name="OVERHEIDop.WsbID/DC.identifier">wsb-2023-2697</meta:user-defined>
    <meta:user-defined meta:name="OVERHEIDop.versieInformatie"/>
  </office:meta>
</office:document-meta>
</file>