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18238 verleende vergunning voor het plaatsen van een nieuwe beschoeiing voor de oude beschoeiing en daarmee het dempen van een gedeelte van de waterloop bij Beemd 23 in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9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69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69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0959</meta:user-defined>
    <meta:user-defined meta:name="DCTERMS.abstract">het plaatsen van een nieuwe beschoeiing voor de oude beschoeiing en daarmee het dempen van een gedeelte van de waterloop bij Beemd 23 in Stompeto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18238 verleende vergunning voor het plaatsen van een nieuwe beschoeiing voor de oude beschoeiing en daarmee het dempen van een gedeelte van de waterloop bij Beemd 23 in Stompetor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2696</meta:user-defined>
    <meta:user-defined meta:name="OVERHEIDop.WsbID/DC.identifier">wsb-2023-2696</meta:user-defined>
    <meta:user-defined meta:name="OVERHEIDop.versieInformatie"/>
  </office:meta>
</office:document-meta>
</file>