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wijzigen van een dam met duiker (DK 10409) op de locatie nabij Broekweg 2t in Wijk bij Duurstede. (code HDSR222204) (OLO 76142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wijzigen van een dam met duiker (DK 10409) op de locatie nabij Broekweg 2t in de gemeente Wijk bij Duurstede (code HDSR222204)</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8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9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9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9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22204</meta:user-defined>
    <meta:user-defined meta:name="DCTERMS.abstract">Melding activiteit voor het wijzigen van een dam met duiker (DK 10409) op de locatie nabij Broekweg 2t in de gemeente Wijk bij Duurstede</meta:user-defined>
    <dc:language>nl</dc:language>
    <meta:user-defined meta:name="OVERHEIDop.locatietype/OVERHEIDop.gebiedsmarkering">Lijn</meta:user-defined>
    <meta:user-defined meta:name="DC.title">Hoogheemraadschap De Stichtse Rijnlanden – Melding activiteit voor het wijzigen van een dam met duiker (DK 10409) op de locatie nabij Broekweg 2t in Wijk bij Duurstede. (code HDSR222204) (OLO 7614219)</meta:user-defined>
    <meta:user-defined meta:name="DCTERMS.W3CDTF/DCTERMS.available">2023-03-08</meta:user-defined>
    <meta:user-defined meta:name="DCTERMS.W3CDTF/OVERHEIDop.jaargang">2023</meta:user-defined>
    <meta:user-defined meta:name="OVERHEIDop.publicationIssue">2695</meta:user-defined>
    <meta:user-defined meta:name="OVERHEIDop.WsbID/DC.identifier">wsb-2023-2695</meta:user-defined>
    <meta:user-defined meta:name="OVERHEIDop.versieInformatie"/>
  </office:meta>
</office:document-meta>
</file>