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ouwen van een schuur bij een waterkering en een primaire watergang op de locatie bij Haanwijk 20 in Harmelen. (code HDSR210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ouwen van een schuur in de keurzones van een regionale waterkering en een primaire watergang op de locatie bij Haanwijk 20 in Harmelen in de gemeente Woerden. Dit besluit is verzonden op 6 maart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9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9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HDSR 210918</meta:user-defined>
    <meta:user-defined meta:name="DCTERMS.abstract">Nieuwe verleende watervergunning voor het verbouwen van een schuur in de keurzones van een regionale waterkering en een primaire watergang op de locatie bij Haanwijk 20 in Harmelen in de gemeente Woerden</meta:user-defined>
    <dc:language>nl</dc:language>
    <meta:user-defined meta:name="OVERHEIDop.locatietype/OVERHEIDop.gebiedsmarkering">Adres</meta:user-defined>
    <meta:user-defined meta:name="DC.title">Hoogheemraadschap De Stichtse Rijnlanden – Verleende watervergunning voor het verbouwen van een schuur bij een waterkering en een primaire watergang op de locatie bij Haanwijk 20 in Harmelen. (code HDSR210918)</meta:user-defined>
    <meta:user-defined meta:name="OVERHEIDop.datumEindeReactietermijn">2023-04-17</meta:user-defined>
    <meta:user-defined meta:name="OVERHEIDop.TilID/OVERHEIDop.terinzageleggingOP">til-2023-2135</meta:user-defined>
    <meta:user-defined meta:name="DCTERMS.W3CDTF/DCTERMS.available">2023-03-08</meta:user-defined>
    <meta:user-defined meta:name="DCTERMS.W3CDTF/OVERHEIDop.jaargang">2023</meta:user-defined>
    <meta:user-defined meta:name="OVERHEIDop.publicationIssue">2693</meta:user-defined>
    <meta:user-defined meta:name="OVERHEIDop.WsbID/DC.identifier">wsb-2023-2693</meta:user-defined>
    <meta:user-defined meta:name="OVERHEIDop.versieInformatie"/>
  </office:meta>
</office:document-meta>
</file>