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Zwaanweg (nabij nummer 17) in Werkhoven  (code HDSR 22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Zwaanweg (nabij nummer 17) in Werkhoven.</text:p>
            <text:p text:style-name="common-al">In de periode tussen 13 maart en 24 maart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0125</meta:user-defined>
    <meta:user-defined meta:name="DCTERMS.abstract">Melding voor het onttrekken van grondwater op de locatie Zwaanweg nabij nummer 17 in Werk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Zwaanweg (nabij nummer 17) in Werkhoven  (code HDSR 22012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91</meta:user-defined>
    <meta:user-defined meta:name="OVERHEIDop.WsbID/DC.identifier">wsb-2023-2691</meta:user-defined>
    <meta:user-defined meta:name="OVERHEIDop.versieInformatie"/>
  </office:meta>
</office:document-meta>
</file>