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Vergiliuslaan nummer 9 in Utrecht (code HDSR 217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Vergiliuslaan nummer 9 in Utrecht. </text:p>
            <text:p text:style-name="common-al">In de periode tussen 13 maart en 13 juli 2023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7254</meta:user-defined>
    <meta:user-defined meta:name="DCTERMS.abstract">Melding voor het onttrekken van grondwater op de locatie Vergiliuslaan nummer 9 in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Vergiliuslaan nummer 9 in Utrecht (code HDSR 217254)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90</meta:user-defined>
    <meta:user-defined meta:name="OVERHEIDop.WsbID/DC.identifier">wsb-2023-2690</meta:user-defined>
    <meta:user-defined meta:name="OVERHEIDop.versieInformatie"/>
  </office:meta>
</office:document-meta>
</file>