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in de kern- en beschermingszone van de regionale waterkering ter plaatse van de Maasdijk 211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in de kern- en beschermingszone van de regionale waterkering ter plaatse van de Maasdijk 211 te Wijk en Aalburg een watervergunning te verlenen.  
</text:p>
            <text:p text:style-name="common-al">Zaaknummer: 2022159469
</text:p>
            <text:p text:style-name="common-al">Start bezwaartermijn: 06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59469</meta:user-defined>
    <meta:user-defined meta:name="DCTERMS.abstract">het uitbreiden van een woning in de kern- en beschermingszone van de regionale waterkering ter plaatse van de Maasdijk 211 te Wijk en Aa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breiden van een woning in de kern- en beschermingszone van de regionale waterkering ter plaatse van de Maasdijk 211 te Wijk en Aalburg</meta:user-defined>
    <meta:user-defined meta:name="DCTERMS.W3CDTF/DCTERMS.available">2023-01-10</meta:user-defined>
    <meta:user-defined meta:name="DCTERMS.W3CDTF/OVERHEIDop.jaargang">2023</meta:user-defined>
    <meta:user-defined meta:name="OVERHEIDop.publicationIssue">269</meta:user-defined>
    <meta:user-defined meta:name="OVERHEIDop.WsbID/DC.identifier">wsb-2023-269</meta:user-defined>
    <meta:user-defined meta:name="OVERHEIDop.versieInformatie"/>
  </office:meta>
</office:document-meta>
</file>