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uiten bedrijf stellen en aanleggen van MS-kabels nabij de Mesdaglaan 43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uiten bedrijf stellen en aanleggen van MS-kabels nabij de Mesdaglaan 43 te Alblasserdam een watervergunning te verlenen.  
</text:p>
            <text:p text:style-name="common-al">Zaaknummer: 2023004337
</text:p>
            <text:p text:style-name="common-al">Start bezwaartermijn: 06-03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8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8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8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4337</meta:user-defined>
    <meta:user-defined meta:name="DCTERMS.abstract">het buiten bedrijf stellen en aanleggen van MS kabels in de regionale waterkering nabij de Mesdaglaan 43 Alblasserdam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buiten bedrijf stellen en aanleggen van MS-kabels nabij de Mesdaglaan 43 te Alblasserdam</meta:user-defined>
    <meta:user-defined meta:name="DCTERMS.W3CDTF/DCTERMS.available">2023-03-08</meta:user-defined>
    <meta:user-defined meta:name="DCTERMS.W3CDTF/OVERHEIDop.jaargang">2023</meta:user-defined>
    <meta:user-defined meta:name="OVERHEIDop.publicationIssue">2689</meta:user-defined>
    <meta:user-defined meta:name="OVERHEIDop.WsbID/DC.identifier">wsb-2023-2689</meta:user-defined>
    <meta:user-defined meta:name="OVERHEIDop.versieInformatie"/>
  </office:meta>
</office:document-meta>
</file>