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Mercatorlaan (nabij nummer 1198) in Utrecht (code HDSR 2209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ter plaatse van Mercatorlaan (nabij nummer 1198) in Utrecht. </text:p>
            <text:p text:style-name="common-al">In de periode tussen 28 februari en 31 maart 2023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maart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8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8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8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20950</meta:user-defined>
    <meta:user-defined meta:name="DCTERMS.abstract">Melding voor het onttrekken en lozen van grondwater op de locatie Mercatorlaan (nabij nummer 1198) in Utrecht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Mercatorlaan (nabij nummer 1198) in Utrecht (code HDSR 220950)</meta:user-defined>
    <meta:user-defined meta:name="DCTERMS.W3CDTF/DCTERMS.available">2023-03-08</meta:user-defined>
    <meta:user-defined meta:name="DCTERMS.W3CDTF/OVERHEIDop.jaargang">2023</meta:user-defined>
    <meta:user-defined meta:name="OVERHEIDop.publicationIssue">2688</meta:user-defined>
    <meta:user-defined meta:name="OVERHEIDop.WsbID/DC.identifier">wsb-2023-2688</meta:user-defined>
    <meta:user-defined meta:name="OVERHEIDop.versieInformatie"/>
  </office:meta>
</office:document-meta>
</file>