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de renovatie van bestaande oeververdedigingen op de locatie bij de Hogewal en Torenwal in Woerden (code HDSR2063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renovatie van bestaande oeververdedigingen op de locatie bij de Hogewal en Torenwal in de gemeente Woerden. </text:p>
            <text:p text:style-name="common-al">Het betreft de volgende activiteiten: </text:p>
            <text:list text:style-name="id1-3-2-1-1-3">
              <text:list-item text:style-override="id1-3-2-1-1-3-1">
                <text:number>1.</text:number>
                <text:p text:style-name="al">het plaatsen van beschoeiingen; </text:p>
              </text:list-item>
              <text:list-item text:style-override="id1-3-2-1-1-3-2">
                <text:number>2.</text:number>
                <text:p text:style-name="al">het graven en dempen van oppervlaktewater als gevolg van de aanleg van nieuwe beschoeiingen; </text:p>
              </text:list-item>
              <text:list-item text:style-override="id1-3-2-1-1-3-3">
                <text:number>3.</text:number>
                <text:p text:style-name="al">het aanleggen van natuurvriendelijke oevers</text:p>
              </text:list-item>
            </text:list>
            <text:p text:style-name="common-al">Dit besluit is verzonden op 6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8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8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06331</meta:user-defined>
    <meta:user-defined meta:name="DCTERMS.abstract">Verleende watervergunning voor de renovatie van bestaande oeververdedigingen, beschoeiing, graven en dempen van oppervlaktewater voor de aanleg van nieuwe beschoeiing en het aanleggen van natuurvriendelijke oevers, op de locatie bij de Hogewal en Torenwal in de gemeente Woerd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de renovatie van bestaande oeververdedigingen op de locatie bij de Hogewal en Torenwal in Woerden (code HDSR206331)</meta:user-defined>
    <meta:user-defined meta:name="OVERHEIDop.datumEindeReactietermijn">2023-04-17</meta:user-defined>
    <meta:user-defined meta:name="OVERHEIDop.TilID/OVERHEIDop.terinzageleggingOP">til-2023-2131</meta:user-defined>
    <meta:user-defined meta:name="DCTERMS.W3CDTF/DCTERMS.available">2023-03-08</meta:user-defined>
    <meta:user-defined meta:name="DCTERMS.W3CDTF/OVERHEIDop.jaargang">2023</meta:user-defined>
    <meta:user-defined meta:name="OVERHEIDop.publicationIssue">2686</meta:user-defined>
    <meta:user-defined meta:name="OVERHEIDop.WsbID/DC.identifier">wsb-2023-2686</meta:user-defined>
    <meta:user-defined meta:name="OVERHEIDop.versieInformatie"/>
  </office:meta>
</office:document-meta>
</file>