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fsluiten van 3 duikers en het opzetten van het waterpeil in een watergang gedurende een deel van het jaar ten behoeve van weidevogelbeheer op de locatie nabij Mijzijde 105 in Kamerik (code HDSR2120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fsluiten van 3 duikers en het opzetten van het waterpeil in een watergang gedurende een deel van het jaar ten behoeve van weidevogelbeheer op de locatie nabij Mijzijde 105 in Kamerik in de gemeente Woerden. Dit besluit is verzonden op 6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8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8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8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8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2075</meta:user-defined>
    <meta:user-defined meta:name="DCTERMS.abstract">watervergunning voor het afsluiten van 3 duikers en het opzetten van het waterpeil in een watergang gedurende een deel van het jaar ten behoeve van weidevogelbeheer op de locatie nabij Mijzijde 105 in Kamerik</meta:user-defined>
    <dc:language>nl</dc:language>
    <meta:user-defined meta:name="OVERHEIDop.locatietype/OVERHEIDop.gebiedsmarkering">Adres</meta:user-defined>
    <meta:user-defined meta:name="DC.title">Hoogheemraadschap De Stichtse Rijnlanden – Verleende watervergunning voor het afsluiten van 3 duikers en het opzetten van het waterpeil in een watergang gedurende een deel van het jaar ten behoeve van weidevogelbeheer op de locatie nabij Mijzijde 105 in Kamerik (code HDSR212075)</meta:user-defined>
    <meta:user-defined meta:name="OVERHEIDop.datumEindeReactietermijn">2023-04-17</meta:user-defined>
    <meta:user-defined meta:name="OVERHEIDop.TilID/OVERHEIDop.terinzageleggingOP">til-2023-2130</meta:user-defined>
    <meta:user-defined meta:name="DCTERMS.W3CDTF/DCTERMS.available">2023-03-08</meta:user-defined>
    <meta:user-defined meta:name="DCTERMS.W3CDTF/OVERHEIDop.jaargang">2023</meta:user-defined>
    <meta:user-defined meta:name="OVERHEIDop.publicationIssue">2685</meta:user-defined>
    <meta:user-defined meta:name="OVERHEIDop.WsbID/DC.identifier">wsb-2023-2685</meta:user-defined>
    <meta:user-defined meta:name="OVERHEIDop.versieInformatie"/>
  </office:meta>
</office:document-meta>
</file>