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arsenerdijk 12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kering dijkring 9 inclusief beschermingszone, voor het aanbrengen van nieuwe beplanting, nabij Varsenerdijk 12 in Ommen (<text:span text:style-name="nadrukcur">dossiernummer Z/23/052737; verzenddatum 6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arsenerdijk 12 in Ommen</meta:user-defined>
    <meta:user-defined meta:name="DCTERMS.W3CDTF/DCTERMS.available">2023-03-08</meta:user-defined>
    <meta:user-defined meta:name="DCTERMS.W3CDTF/OVERHEIDop.jaargang">2023</meta:user-defined>
    <meta:user-defined meta:name="OVERHEIDop.publicationIssue">2684</meta:user-defined>
    <meta:user-defined meta:name="OVERHEIDop.WsbID/DC.identifier">wsb-2023-2684</meta:user-defined>
    <meta:user-defined meta:name="OVERHEIDop.versieInformatie"/>
  </office:meta>
</office:document-meta>
</file>