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fsluiten van 1 duiker en het opzetten van het waterpeil in een watergang gedurende een deel van het jaar ten behoeve van weidevogelbeheer op de locatie nabij 's-Gravensloot 14 in Kamerik (code HDSR2120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fsluiten van 1 duiker en het opzetten van het waterpeil in een watergang gedurende een deel van het jaar ten behoeve van weidevogelbeheer op de locatie nabij 's-Gravensloot 14 in Kamerik in de gemeente Woerden. Dit besluit is verzonden op 6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2040</meta:user-defined>
    <meta:user-defined meta:name="DCTERMS.abstract">watervergunning voor het afsluiten van 1 duiker en het opzetten van het waterpeil in een watergang gedurende een deel van het jaar ten behoeve van weidevogelbeheer op de locatie nabij 's-Gravensloot 14 in Kamerik</meta:user-defined>
    <dc:language>nl</dc:language>
    <meta:user-defined meta:name="OVERHEIDop.locatietype/OVERHEIDop.gebiedsmarkering">Adres</meta:user-defined>
    <meta:user-defined meta:name="DC.title">Hoogheemraadschap De Stichtse Rijnlanden – Verleende watervergunning voor het afsluiten van 1 duiker en het opzetten van het waterpeil in een watergang gedurende een deel van het jaar ten behoeve van weidevogelbeheer op de locatie nabij 's-Gravensloot 14 in Kamerik (code HDSR212040)</meta:user-defined>
    <meta:user-defined meta:name="OVERHEIDop.datumEindeReactietermijn">2023-04-17</meta:user-defined>
    <meta:user-defined meta:name="OVERHEIDop.TilID/OVERHEIDop.terinzageleggingOP">til-2023-2126</meta:user-defined>
    <meta:user-defined meta:name="DCTERMS.W3CDTF/DCTERMS.available">2023-03-08</meta:user-defined>
    <meta:user-defined meta:name="DCTERMS.W3CDTF/OVERHEIDop.jaargang">2023</meta:user-defined>
    <meta:user-defined meta:name="OVERHEIDop.publicationIssue">2683</meta:user-defined>
    <meta:user-defined meta:name="OVERHEIDop.WsbID/DC.identifier">wsb-2023-2683</meta:user-defined>
    <meta:user-defined meta:name="OVERHEIDop.versieInformatie"/>
  </office:meta>
</office:document-meta>
</file>