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Jutfaseweg 99 in Utrecht (code HDSR 219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Jutfaseweg 99 in Utrecht. </text:p>
            <text:p text:style-name="common-al">In de periode tussen 6 maart en 30 juni 2023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19960</meta:user-defined>
    <meta:user-defined meta:name="DCTERMS.abstract">Melding voor het onttrekken en lozen van grondwater op de locatie Jutfaseweg 99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Jutfaseweg 99 in Utrecht (code HDSR 219960)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82</meta:user-defined>
    <meta:user-defined meta:name="OVERHEIDop.WsbID/DC.identifier">wsb-2023-2682</meta:user-defined>
    <meta:user-defined meta:name="OVERHEIDop.versieInformatie"/>
  </office:meta>
</office:document-meta>
</file>