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ickorylaan  (t.h.v. nummer 52) in Utrecht (code HDSR 219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Hickorylaan (t.h.v. nummer 52)  in Utrecht. </text:p>
            <text:p text:style-name="common-al">In de periode tussen 23 februari en 31 maart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9235</meta:user-defined>
    <meta:user-defined meta:name="DCTERMS.abstract">Melding voor het onttrekken en lozen van grondwater op de locatie Hickorylaan nabij nummer 52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Hickorylaan  (t.h.v. nummer 52) in Utrecht (code HDSR 21923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81</meta:user-defined>
    <meta:user-defined meta:name="OVERHEIDop.WsbID/DC.identifier">wsb-2023-2681</meta:user-defined>
    <meta:user-defined meta:name="OVERHEIDop.versieInformatie"/>
  </office:meta>
</office:document-meta>
</file>