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arelaan 13 in De Meern (code HDSR 224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Marelaan 13 in De Meern.</text:p>
            <text:p text:style-name="common-al">In de periode tussen 30 maart en 28 april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4085</meta:user-defined>
    <meta:user-defined meta:name="DCTERMS.abstract">Melding voor het onttrekken van grondwater op de locatie Marelaan 13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arelaan 13 in De Meern (code HDSR 22408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80</meta:user-defined>
    <meta:user-defined meta:name="OVERHEIDop.WsbID/DC.identifier">wsb-2023-2680</meta:user-defined>
    <meta:user-defined meta:name="OVERHEIDop.versieInformatie"/>
  </office:meta>
</office:document-meta>
</file>